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P2" style:family="paragraph" style:parent-style-name="Standard">
      <style:paragraph-properties fo:text-align="center" style:justify-single-word="false"/>
      <style:text-properties officeooo:paragraph-rsid="000e613e"/>
    </style:style>
    <style:style style:name="P3" style:family="paragraph" style:parent-style-name="Standard">
      <style:paragraph-properties fo:text-align="center" style:justify-single-word="false"/>
      <style:text-properties style:font-name="Verdana" fo:font-size="12pt" fo:language="es" fo:country="AR" officeooo:paragraph-rsid="00090517" style:font-size-asian="12pt" style:font-size-complex="12pt"/>
    </style:style>
    <style:style style:name="P4"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5" style:family="paragraph" style:parent-style-name="Standard">
      <style:paragraph-properties fo:text-align="center" style:justify-single-word="false"/>
      <style:text-properties style:font-name="Verdana" fo:font-size="12pt" fo:language="es" fo:country="AR" fo:font-weight="bold" officeooo:paragraph-rsid="00090517" style:font-size-asian="12pt" style:font-weight-asian="bold" style:font-name-complex="Arial" style:font-size-complex="12pt"/>
    </style:style>
    <style:style style:name="P6" style:family="paragraph" style:parent-style-name="Standard">
      <style:text-properties fo:color="#000000" style:font-name="Arial" fo:font-size="12pt" fo:language="es" fo:country="SV" fo:font-weight="normal" fo:background-color="#ffffff" style:font-name-asian="Arial" style:font-size-asian="12pt" style:font-weight-asian="normal" style:font-name-complex="Arial" style:font-size-complex="12pt" style:font-weight-complex="normal"/>
    </style:style>
    <style:style style:name="P7" style:family="paragraph" style:parent-style-name="Standard">
      <style:text-properties fo:color="#000000" style:font-name="Arial" fo:font-size="12pt" fo:language="es" fo:country="SV" fo:font-weight="normal" fo:background-color="#ffffff" style:font-size-asian="12pt" style:font-weight-asian="normal" style:font-name-complex="Arial" style:font-size-complex="12pt" style:font-weight-complex="normal"/>
    </style:style>
    <style:style style:name="P8" style:family="paragraph" style:parent-style-name="Standard">
      <style:text-properties fo:color="#000000" style:font-name="Arial" fo:font-size="12pt" fo:font-weight="normal" style:font-size-asian="12pt" style:font-weight-asian="normal" style:font-name-complex="Arial" style:font-size-complex="12pt" style:font-weight-complex="normal"/>
    </style:style>
    <style:style style:name="P9" style:family="paragraph" style:parent-style-name="Standard">
      <style:text-properties fo:font-variant="normal" fo:text-transform="none" fo:color="#000000" style:font-name="Arial" fo:font-size="12pt" fo:letter-spacing="normal" fo:language="es" fo:country="SV" fo:font-style="normal" fo:font-weight="normal" fo:background-color="#ffffff" style:font-size-asian="12pt" style:font-style-asian="normal" style:font-weight-asian="normal" style:font-name-complex="Arial" style:font-size-complex="12pt" style:font-weight-complex="normal"/>
    </style:style>
    <style:style style:name="P10" style:family="paragraph" style:parent-style-name="Standard">
      <style:text-properties fo:font-variant="normal" fo:text-transform="none" fo:color="#000000" style:font-name="Arial" fo:font-size="12pt" fo:letter-spacing="normal" fo:language="es" fo:country="SV" fo:font-style="normal" fo:font-weight="normal" fo:background-color="#ffffff" style:font-name-asian="Arial" style:font-size-asian="12pt" style:font-style-asian="normal" style:font-weight-asian="normal" style:font-name-complex="Arial" style:font-size-complex="12pt" style:font-weight-complex="normal"/>
    </style:style>
    <style:style style:name="P11" style:family="paragraph" style:parent-style-name="Standard">
      <style:text-properties style:font-name="Arial" fo:font-size="12pt" style:font-size-asian="12pt" style:font-name-complex="Arial" style:font-size-complex="12pt"/>
    </style:style>
    <style:style style:name="P1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0e613e" style:font-size-asian="9pt" style:font-style-asian="normal" style:font-weight-asian="normal" style:font-name-complex="Arial" style:font-size-complex="9pt" style:font-style-complex="normal" style:font-weight-complex="normal"/>
    </style:style>
    <style:style style:name="P13" style:family="paragraph" style:parent-style-name="Text_20_body">
      <style:text-properties fo:color="#000000" style:font-name="Arial" fo:font-size="12pt" fo:language="es" fo:country="SV" fo:font-weight="normal" fo:background-color="#ffffff" style:font-size-asian="12pt" style:font-weight-asian="normal" style:font-name-complex="Arial" style:font-size-complex="12pt" style:font-weight-complex="normal"/>
    </style:style>
    <style:style style:name="P14" style:family="paragraph" style:parent-style-name="Standard" style:list-style-name="WW8Num2"/>
    <style:style style:name="P15" style:family="paragraph" style:parent-style-name="Standard" style:list-style-name="WW8Num2">
      <style:text-properties fo:color="#000000" style:font-name="Arial" fo:font-size="12pt" fo:language="es" fo:country="SV" fo:font-weight="normal" fo:background-color="#ffffff" style:font-size-asian="12pt" style:font-weight-asian="normal" style:font-name-complex="Arial" style:font-size-complex="12pt" style:font-weight-complex="normal"/>
    </style:style>
    <style:style style:name="P16" style:family="paragraph" style:parent-style-name="Standard" style:list-style-name="WW8Num2">
      <style:text-properties fo:font-variant="normal" fo:text-transform="none" fo:color="#000000" style:text-line-through-style="none" style:text-line-through-type="none" style:font-name="Arial" fo:font-size="12pt" fo:language="es" fo:country="SV" fo:font-style="normal" style:text-underline-style="none" fo:font-weight="normal" fo:background-color="transparent" style:font-size-asian="12pt" style:font-style-asian="normal" style:font-weight-asian="normal" style:font-name-complex="Arial" style:font-size-complex="12pt" style:font-weight-complex="normal"/>
    </style:style>
    <style:style style:name="P17" style:family="paragraph" style:parent-style-name="Standard" style:list-style-name="WW8Num2">
      <style:text-properties fo:font-variant="normal" fo:text-transform="none" fo:color="#000000" style:font-name="Arial" fo:font-size="12pt" fo:letter-spacing="normal" fo:language="es" fo:country="SV" fo:font-style="normal" fo:font-weight="normal" fo:background-color="#ffffff" style:font-size-asian="12pt" style:font-style-asian="normal" style:font-weight-asian="normal" style:font-name-complex="Arial" style:font-size-complex="12pt" style:font-weight-complex="normal"/>
    </style:style>
    <style:style style:name="P18" style:family="paragraph" style:parent-style-name="Standard" style:list-style-name="WW8Num2">
      <style:text-properties fo:font-variant="normal" fo:text-transform="none" fo:color="#000000" style:font-name="Arial" fo:font-size="12pt" fo:letter-spacing="normal" fo:language="es" fo:country="SV" fo:font-style="normal" fo:font-weight="normal" fo:background-color="#ffffff" style:font-name-asian="Arial" style:font-size-asian="12pt" style:font-style-asian="normal" style:font-weight-asian="normal" style:font-name-complex="Arial" style:font-size-complex="12pt" style:font-weight-complex="normal"/>
    </style:style>
    <style:style style:name="P19" style:family="paragraph" style:parent-style-name="Standard" style:list-style-name="WW8Num2">
      <style:text-properties fo:font-variant="normal" fo:text-transform="none" fo:color="#333333" style:font-name="Arial" fo:font-size="12pt" fo:letter-spacing="normal" fo:language="es" fo:country="SV" fo:font-style="normal" fo:font-weight="normal" fo:background-color="#ffffff" style:font-name-asian="Arial" style:font-size-asian="12pt" style:font-style-asian="normal" style:font-weight-asian="normal" style:font-name-complex="Arial" style:font-size-complex="12pt" style:font-weight-complex="normal"/>
    </style:style>
    <style:style style:name="P20"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21" style:family="paragraph" style:parent-style-name="Standard" style:master-page-name="Standard">
      <style:paragraph-properties fo:text-align="center" style:justify-single-word="false" style:page-number="auto"/>
      <style:text-properties style:font-name="Verdana" fo:font-size="12pt" fo:language="es" fo:country="AR" fo:font-weight="bold" officeooo:paragraph-rsid="00090517" style:font-size-asian="12pt" style:font-weight-asian="bold" style:font-name-complex="Arial" style:font-size-complex="12pt"/>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font-name-complex="Arial"/>
    </style:style>
    <style:style style:name="T4" style:family="text">
      <style:text-properties style:font-name-complex="Arial"/>
    </style:style>
    <style:style style:name="T5" style:family="text">
      <style:text-properties officeooo:rsid="000e3168" style:font-name-complex="Arial"/>
    </style:style>
    <style:style style:name="T6" style:family="text">
      <style:text-properties officeooo:rsid="000f063e" style:font-name-complex="Arial"/>
    </style:style>
    <style:style style:name="T7" style:family="text">
      <style:text-properties officeooo:rsid="000eab2c"/>
    </style:style>
    <style:style style:name="T8" style:family="text">
      <style:text-properties officeooo:rsid="000f063e"/>
    </style:style>
    <style:style style:name="T9" style:family="text">
      <style:text-properties fo:color="#000000" style:font-name="Arial" fo:font-size="12pt" fo:language="es" fo:country="SV" fo:font-weight="normal" fo:background-color="#ffffff" loext:char-shading-value="0" style:font-size-asian="12pt" style:font-weight-asian="normal" style:font-name-complex="Arial" style:font-size-complex="12pt" style:font-weight-complex="normal"/>
    </style:style>
    <style:style style:name="T10" style:family="text">
      <style:text-properties fo:color="#000000" style:font-name="Arial" fo:font-weight="normal" style:font-weight-asian="normal" style:font-name-complex="Arial" style:font-weight-complex="normal"/>
    </style:style>
    <style:style style:name="T11" style:family="text">
      <style:text-properties fo:font-variant="normal" fo:text-transform="none" fo:color="#000000" style:font-name="Arial" fo:font-size="12pt" fo:letter-spacing="normal" fo:language="es" fo:country="SV" fo:font-style="normal" fo:font-weight="normal" fo:background-color="#ffffff" loext:char-shading-value="0" style:font-size-asian="12pt" style:font-style-asian="normal" style:font-weight-asian="normal" style:font-name-complex="Arial" style:font-size-complex="12pt" style:font-weight-complex="normal"/>
    </style:style>
    <style:style style:name="T12" style:family="text">
      <style:text-properties fo:font-variant="normal" fo:text-transform="none" fo:color="#000000" style:font-name="Arial" fo:font-size="12pt" fo:letter-spacing="normal" fo:language="es" fo:country="SV" fo:font-style="normal" fo:font-weight="normal" fo:background-color="#ffffff" loext:char-shading-value="0" style:font-name-asian="Arial" style:font-size-asian="12pt" style:font-style-asian="normal" style:font-weight-asian="normal" style:font-name-complex="Arial" style:font-size-complex="12pt" style:font-weight-complex="normal"/>
    </style:style>
    <style:style style:name="T13" style:family="text">
      <style:text-properties fo:font-variant="normal" fo:text-transform="none" fo:color="#333333" style:font-name="Arial" fo:font-size="12pt" fo:letter-spacing="normal" fo:language="es" fo:country="SV" fo:font-style="normal" fo:font-weight="normal" fo:background-color="#ffffff" loext:char-shading-value="0" style:font-name-asian="Arial" style:font-size-asian="12pt" style:font-style-asian="normal" style:font-weight-asian="normal" style:font-name-complex="Arial" style:font-size-complex="12pt"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LA <text:span text:style-name="T7">CÁMARA</text:span> DE DIPUTADOS DE LA PROVINCIA</text:p>
      <text:p text:style-name="P5"/>
      <text:p text:style-name="P5">D E C L A R A :</text:p>
      <text:p text:style-name="P4"/>
      <text:p text:style-name="P4"/>
      <text:p text:style-name="P4"><text:span text:style-name="T8">D</text:span>e su Interés:</text:p>
      <text:p text:style-name="P4"/>
      <text:p text:style-name="P4"><text:s text:c="4"/>1. La 4ª Edición de los “ DESTACADOS 2018 ” a realizarse el 19 de diciembre del corriente año en la ciudad de Arroyo Seco.</text:p>
      <text:p text:style-name="P4">Autor/a: Claudia Giaccone</text:p>
      <text:p text:style-name="P4"/>
      <text:p text:style-name="P4"><text:s text:c="4"/>2. El Programa Radial “ Pregón Folklórico ”, conducido por Mario Gabriel Gaset, por sus 15 años de trayectoria difundiendo nuestra música popular argentina de Raíz Folklórica.</text:p>
      <text:p text:style-name="P4">Autor/a: Claudia Giaccone</text:p>
      <text:p text:style-name="P4"/>
      <text:p text:style-name="P4"><text:s text:c="4"/>3. La 6ta. Edición de la “ Fiesta Provincial del Choripán Casero ” que se realizará en la plaza principal de la localidad de Providencia en el mes de Febrero de 2019.</text:p>
      <text:p text:style-name="P4">Autor/a: Patricia Chialvo</text:p>
      <text:p text:style-name="P4"><text:s/></text:p>
      <text:p text:style-name="P4"><text:s text:c="4"/>4. La candidatura del Grupo Cicloturismo San Carlos para realizar la “ Fiesta Nacional de Cicloturismo en el año 2019 ” en la ciudad de San Carlos Centro. </text:p>
      <text:p text:style-name="P4">Autor/a: Leandro Busatto</text:p>
      <text:p text:style-name="P4"/>
      <text:p text:style-name="P4"><text:s text:c="4"/>5. El <text:s/>“ 30º aniversario de la FM 101.3 Radio Uno ”, de la ciudad de Santa Fe.</text:p>
      <text:p text:style-name="P4">Autor/a: Jorge Henn</text:p>
      <text:p text:style-name="P4"/>
      <text:p text:style-name="P4"><text:s text:c="4"/>6. El “ 25º aniversario de la FM 94.1 Onda Horizonte ” de la ciudad de Santa Fe.</text:p>
      <text:p text:style-name="P4">Autor/a: Jorge Henn</text:p>
      <text:p text:style-name="P4"/>
      <text:p text:style-name="P4"><text:s text:c="4"/>7. El Concierto de Fin de Año presentado por la Escuela Coral Municipal “Carlos Guastavino” y Fundación Accentus, en el que se despide la Profesora Malena Boero, quien se desempeñó durante años como directora de la Escuela Coral Municipal; a realizarse en Santo Tomé el 15 de diciembre de 2018.</text:p>
      <text:p text:style-name="P4">Autor/a: Jorge Henn</text:p>
      <text:p text:style-name="P4"/>
      <text:p text:style-name="P4"/>
      <text:p text:style-name="P4"/>
      <text:p text:style-name="P4"/>
      <text:p text:style-name="P4"><text:soft-page-break/><text:s text:c="4"/>8. El Cortometraje “ El Silencio de las Sirenas”, ficción que plantea el valor de la vida en sí misma, independientemente de su forma y el valor de la hermandad, el cual fue filmado en el espigón I de la ciudad de Santa Fe.</text:p>
      <text:p text:style-name="P4">Autor/a: Jorge Henn</text:p>
      <text:p text:style-name="P4"/>
      <text:p text:style-name="P4"><text:s text:c="4"/>9. La edición del libro “ Nuevas Tecnologías de la Información y Comunicación y Derecho Laboral ”, autoría de Alejandro Javier Marin, que será presentado el 20 de diciembre de 2018 en la ciudad de santa Fe.</text:p>
      <text:p text:style-name="P4">Autor/a: Jorge Henn</text:p>
      <text:p text:style-name="P4"/>
      <text:p text:style-name="P4"/>
      <text:p text:style-name="P4"><text:s text:c="4"/>10. Las actividades realizadas en el marco del “60º aniversario del Coro Polifónico Municipal de Gálvez”, a celebrarse el 3 de mayo de 2019 en la ciudad de Gálvez.</text:p>
      <text:p text:style-name="P4">Autor/a: Jorge Henn</text:p>
      <text:p text:style-name="P4"><text:s/></text:p>
      <text:p text:style-name="P4"><text:s text:c="4"/>11. La presentación del libro " De muros y puentes. Dialéctica de los conflictos contemporáneos ", de Ana Zagari y Cristina Campagna, a realizarse el 11 de diciembre, en el Espacio Cultural Universitario ECU perteneciente a la UNR, organizada por la Cátedra de Pensamiento Latinoamericano e Integración Regional " Manuel Ugarte" (ICLA-UNR), la Plataforma de Pensamiento Latinoamericano, la Facultad de Ciencia Política y Relaciones Internacionales (UNR).</text:p>
      <text:p text:style-name="P4">Autor/a: Alicia Gutierrez</text:p>
      <text:p text:style-name="P4"/>
      <text:p text:style-name="P4"><text:s text:c="4"/>12. La visita a la ciudad de Rosario de Adolfo Jesús Villanueva, Senior Grand Master de Taekwondo, IX Dan y Vicepresidente por América de la ITF (International Taekwon-do Federation) Oficial, y Presidente de FAAT, Federación Argentina de Asociaciones de Taekwondo, realizada en la Alianza Francesa de Rosario.</text:p>
      <text:p text:style-name="P4">Autor/a: Sergio Más Varela</text:p>
      <text:p text:style-name="P4"/>
      <text:p text:style-name="P4"><text:s text:c="4"/>13. La visita del Barco “ M.N. Logos Hope ” ( Librería Flotante ) a Argentina, programada para atracar en el puerto de la ciudad de Rosario, del 30 de mayo al 25 de junio de 2019, en el muelle de La Estación Fluvial.</text:p>
      <text:p text:style-name="P4">Autor/a: Sergio Más Varela</text:p>
      <text:p text:style-name="P4"/>
      <text:p text:style-name="P4"><text:s text:c="4"/>14. La 5ta Fiesta de la cerveza, organizada por la Asociación Suiza Helvetia, el 12 de enero de 2019, en la localidad de San Jerónimo Norte, departamento Las Colonias. </text:p>
      <text:p text:style-name="P4">Autor/a: Omar Martinez</text:p>
      <text:p text:style-name="P4"/>
      <text:p text:style-name="P4"><text:soft-page-break/><text:s text:c="4"/>15. La <text:s/>21º <text:s/>Fiesta Provincial de la Valesana, que se realizará el 26 de enero de 2019 en la localidad de Villa San José.</text:p>
      <text:p text:style-name="P4">Autor/a: Omar Martinez</text:p>
      <text:p text:style-name="P4"/>
      <text:p text:style-name="P4"><text:s text:c="4"/>16. La 18º Fiesta Regional y 11º Provincial de la Pizza Artesanal Auriliense , a realizarse el 19 de enero de 2019 en la localidad de Aurelia.</text:p>
      <text:p text:style-name="P4">Autor/a: Omar Martinez</text:p>
      <text:p text:style-name="P4"/>
      <text:p text:style-name="P4"><text:s text:c="4"/>17. La 33º Fiesta Provincial y 4º Fiesta Nacional del Chorizo Artesanal, que se realizará el 12 de enero de 2019 en la localidad de Ataliva.</text:p>
      <text:p text:style-name="P4">Autor/a: Omar Martinez</text:p>
      <text:p text:style-name="P4"/>
      <text:p text:style-name="P4"><text:s text:c="4"/>18. La “ 5ta Semana de Cine Argentino 2018 ” a desarrollarse entre el 13 y 22 de diciembre de 2018, organizadas por el Cine Club Santa Fe.</text:p>
      <text:p text:style-name="P4">Autor/a: Rubén Galassi</text:p>
      <text:p text:style-name="P4"/>
      <text:p text:style-name="P4"/>
      <text:p text:style-name="P4"><text:s text:c="4"/>19. La “ Presencia del Artista DOZER ” -actual campeón Argentino de Red Bull batallas de Freestyle - en la ciudad de Santa Fe.</text:p>
      <text:p text:style-name="P4">Autor/a: Julio Garibaldi</text:p>
      <text:p text:style-name="P4"/>
      <text:p text:style-name="P4"><text:s text:c="4"/>20. El Evento Solidario “ Golpe Musical ” que se llevará a cabo el 15 de diciembre del corriente año en DEMOS - Comunidad Cultural Emergente, de la ciudad de Santa Fe.</text:p>
      <text:p text:style-name="P4">Autor/a: Julio Garibaldi</text:p>
      <text:p text:style-name="P4"/>
      <text:p text:style-name="P4"><text:s text:c="4"/>21. La <text:s/>Edición <text:s/>del <text:s/>Libro “ Mujeres hechas <text:s/>de <text:s/>historias ”, de <text:s/>la Asociación Civil “ Tramas Derecho en Movimiento ”, de la ciudad de Santa Fe.</text:p>
      <text:p text:style-name="P4">Autor/a: Julio Garibaldi</text:p>
      <text:p text:style-name="P4"/>
      <text:p text:style-name="P4"><text:s text:c="4"/>22. La <text:s/>realización de la obra “ Sembrar una Isla ” de los autores Rafaelinos Gabriel Bocchio y Javier Alcaraz.</text:p>
      <text:p text:style-name="P4">Autor/a: Roberto Mirabella</text:p>
      <text:p text:style-name="P4"/>
      <text:p text:style-name="P4"><text:s text:c="4"/>23. La <text:s/>Fiesta “ El Deportista del Año ”, la misma se realizará el 17 de diciembre del corriente año en la localidad de Suardi, departamento San Cristóbal.</text:p>
      <text:p text:style-name="P4">Autor/a: <text:s/>Inés Bertero</text:p>
      <text:p text:style-name="P4"/>
      <text:p text:style-name="P4"><text:s text:c="4"/>24. El <text:s/>“ 61º <text:s/>Aniversario de la Asociación de Bomberos Voluntarios Venado Tuerto ”, a realizarse el 15 de diciembre del corriente año, en la ciudad de Venado Tuerto, departamento General López.</text:p>
      <text:p text:style-name="P4">Autor/a: <text:s/>Julio Eggimann</text:p>
      <text:p text:style-name="P4"><text:soft-page-break/></text:p>
      <text:p text:style-name="P4"><text:s text:c="4"/>25. Las Charlas sobre Prevención del Abuso Sexual Infantil, organizadas por el espacio “ Venadenses por la Vida ” y dictadas por la “ Fundación EPASI ”, a realizarse el 13 de diciembre en Rufino y 14 de diciembre en Venado Tuerto.</text:p>
      <text:p text:style-name="P4">Autor/a: <text:s/>Julio Eggimann</text:p>
      <text:p text:style-name="P4"/>
      <text:p text:style-name="P4"><text:s text:c="4"/>26. La “ 9ª Noche de Reyes ”; organizada por el Club Atlético Totoras Juniors, que se realizará el 5 de enero de 2019; en la ciudad de Totoras, departamento Iriondo.</text:p>
      <text:p text:style-name="P4">Autor/a: <text:s/>María Victoria Tejeda</text:p>
      <text:p text:style-name="P4"/>
      <text:p text:style-name="P4"><text:s text:c="4"/>27. La “ 50º Fiesta Argentina y 31ª  Provincial de la Cerveza ”; organizada por  el Club Deportivo Unión Progresista y el Club Central San Carlos, que se realizará el 19 y 26 de enero de 2019 en la plaza “ 27 de septiembre ”; de la localidad de San Carlos Sud, departamento Las Colonias.</text:p>
      <text:p text:style-name="P4">Autor/a: <text:s/>María Victoria Tejeda</text:p>
      <text:p text:style-name="P4"/>
      <text:p text:style-name="P4"><text:s text:c="4"/>28. La  “ 14º Fiesta regional y 7º Fiesta Provincial de la Vaquillona Deshuesada a la Estaca ”; organizada por la Comuna de Larrechea; a realizarse el segundo sábado de enero de 2019, en dicha localidad del departamento San Jerónimo.</text:p>
      <text:p text:style-name="P4">Autor/a: <text:s/>María Victoria Tejeda</text:p>
      <text:p text:style-name="P4"/>
      <text:p text:style-name="P4"><text:s text:c="4"/>29. La  “ 5ª edición de la Fiesta Provincial del Liso ”; organizada por la Comuna de Grütly, departamento Las Colonias, que se realizará el 2 de febrero del año 2019.</text:p>
      <text:p text:style-name="P4">Autor/a: <text:s/>María Victoria Tejeda</text:p>
      <text:p text:style-name="P4"/>
      <text:p text:style-name="P4"><text:s text:c="4"/>30. La trayectoria social y cultural del Sr. Omar Alejandro Albelo (Alias Palito).</text:p>
      <text:p text:style-name="P4">Autor/a: <text:s/>Ariel Bermudez</text:p>
      <text:p text:style-name="P4"/>
      <text:p text:style-name="P4"><text:s text:c="4"/>31. El compromiso social del Sr. Jorge Gallegos.</text:p>
      <text:p text:style-name="P4">Autor/a: <text:s/>Ariel Bermudez</text:p>
      <text:p text:style-name="P4"/>
      <text:p text:style-name="P4"><text:s text:c="4"/>32. El compromiso social del Sr. Gustavo Pintos.</text:p>
      <text:p text:style-name="P4">Autor/a: <text:s/>Ariel Bermudez</text:p>
      <text:p text:style-name="P4"/>
      <text:p text:style-name="P4"><text:s text:c="4"/>33. El programa “ La lepra TV ”, que se emite desde hace 10 años por Cablevisión Rosario.</text:p>
      <text:p text:style-name="P4">Autor/a: <text:s/>Ariel Bermudez</text:p>
      <text:p text:style-name="P4"/>
      <text:p text:style-name="P4"><text:soft-page-break/><text:s text:c="4"/>34. La trayectoria de la locutora radial y difusora Laura Basel.</text:p>
      <text:p text:style-name="P4">Autor/a: <text:s/>Ariel Bermudez</text:p>
      <text:p text:style-name="P4"/>
      <text:p text:style-name="P4"><text:s text:c="4"/>35. El compromiso social del Sr. Pablo Daniel Lupes.</text:p>
      <text:p text:style-name="P4">Autor/a: <text:s/>Ariel Bermudez</text:p>
      <text:p text:style-name="P4"/>
      <text:p text:style-name="P4"><text:s text:c="4"/>36. Las actividades llevadas a cabo por el “ Centro Cultural Alas para Crecer ”, que tiene como referente a Roxana Mansilla, por su valioso trabajo social en el Barrio “ Las Eras ” de la ciudad de Rosario el cual consiste en el desarrollo de distintas actividades asociadas al diseño y ejecución de proyectos productivos, cuyo objeto es contribuir a la generación de empleo digno para todos los integrantes de la institución.</text:p>
      <text:p text:style-name="P4">Autor/a: <text:s/>Ariel Bermudez</text:p>
      <text:p text:style-name="P4"/>
      <text:p text:style-name="P4"><text:s text:c="4"/>37. Las actividades llevadas a cabo por la “ Asociación Civil Covepro ”, cuyo referente, el Sr. Osvaldo Pretes se destaca por ser un activista social incansable en favor de un barrio limpio, contribuyendo hoy con muchos beneficios para las familias del barrio y alrededores, siempre en favor del prójimo.</text:p>
      <text:p text:style-name="P4">Autor/a: <text:s/>Ariel Bermudez</text:p>
      <text:p text:style-name="P4"/>
      <text:p text:style-name="P4"><text:s text:c="4"/>38. Las actividades llevadas a cabo por el “ Rey Chimbela ”, el cual posee una extensa trayectoria ininterrumpida como músico y maestro de Guitarra, profesor y formador de sus hijos, destacándose “ El Tolo ”, Cantante de “ Los Cumbieros ”, de enorme popularidad en Santa Fe y la región.</text:p>
      <text:p text:style-name="P4">Autor/a: <text:s/>Ariel Bermudez</text:p>
      <text:p text:style-name="P4"/>
      <text:p text:style-name="P4"><text:s text:c="4"/>39. Las actividades llevadas a cabo por el Club Recuerdo Evita, fundado en 1953, en la ciudad de Rosario, siendo Luis Ángel Cerda su actual Presidente y Jorge Omar Dinamo su actual Vicepresidente.</text:p>
      <text:p text:style-name="P4">Autor/a: <text:s/>Ariel Bermudez</text:p>
      <text:p text:style-name="P4"/>
      <text:p text:style-name="P4"><text:s text:c="4"/>40. Las actividades llevadas a cabo por la Subcomisión del Club Recuerdo Evita, presidida por Diego Areas, de fundamental rol para la formación de niños en el ámbito futbolístico y por su contribución para el desarrollo educativo en todas las categorías del club.</text:p>
      <text:p text:style-name="P4">Autor/a: <text:s/>Ariel Bermudez</text:p>
      <text:p text:style-name="P4"/>
      <text:p text:style-name="P4"/>
      <text:p text:style-name="P4"/>
      <text:p text:style-name="P4"/>
      <text:p text:style-name="P4"/>
      <text:p text:style-name="P4"/>
      <text:p text:style-name="P4"><text:soft-page-break/><text:s text:c="4"/>41. Las actividades llevadas a cabo por el Sr. Samuel Falcón, “ El Hombre de la Gente ” como le dicen sus allegados/as, debido a que cuanta con un corazón más grande que su cuerpo, capaz hacer cosas increíbles para ayudar al que menos tiene, destacándose por su asombrosa generosidad y perseverancia por ayudar.</text:p>
      <text:p text:style-name="P4">Autor/a: <text:s/>Ariel Bermudez</text:p>
      <text:p text:style-name="P4"/>
      <text:p text:style-name="P4"><text:s text:c="4"/>42. La muestra que realizará el artista Nicolás Vilela el 14 de diciembre en el Centro de Expresiones Contemporáneas de la ciudad de Rosario.</text:p>
      <text:p text:style-name="P4">Autor/a: <text:s/>Ariel Bermudez</text:p>
      <text:p text:style-name="P4"/>
      <text:p text:style-name="P4"><text:s text:c="4"/>43. El “ Club Social y Deportivo Jammel Asociación Civil” <text:s/>Zona Urbana de Vera y Pintado, departamento San Justo.</text:p>
      <text:p text:style-name="P4">Autor/a: <text:s/>Federico Reutemann</text:p>
      <text:p text:style-name="P4"/>
      <text:p text:style-name="P4"><text:s text:c="4"/>44. Los Cursos, Seminarios, Jornadas, Charlas y Talleres, realizados por la Escuela de Psicología Social de Rosario Instituto “ Dr. Enrique Pichón Riviere – Irdes ” de la ciudad de Rosario en el marco de su 40º aniversario de trabajo en el área.</text:p>
      <text:p text:style-name="P4">Autor/a: <text:s/>Mercedes Meier</text:p>
      <text:p text:style-name="P4"/>
      <text:p text:style-name="P4"><text:s text:c="4"/>45. El proyecto “ Espacio de Integración Artístico ”, que lleva adelante desde 1999 el grupo de teatro independiente “ La Strada ” de la ciudad de Capitán Bermúdez.</text:p>
      <text:p text:style-name="P4">Autor/a: <text:s/>Mercedes Meier</text:p>
      <text:p text:style-name="P4"/>
      <text:p text:style-name="P4"/>
      <text:p text:style-name="P4"/>
      <text:p text:style-name="P3"><text:span text:style-name="T3">SALA DE SESIONES</text:span><text:span text:style-name="T4">, </text:span><text:span text:style-name="T6">12</text:span><text:span text:style-name="T4"> de </text:span><text:span text:style-name="T6">diciembre</text:span><text:span text:style-name="T4"> de 201</text:span><text:span text:style-name="T5">8</text:span><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WW8Num2z0" style:family="text">
      <style:text-properties fo:font-variant="normal" fo:text-transform="none" fo:color="#00000a" style:text-line-through-style="none" style:text-line-through-type="none" style:font-name="Symbol" fo:font-family="Symbol" style:font-family-generic="roman" style:font-pitch="variable" style:font-charset="x-symbol" fo:font-size="11pt" fo:letter-spacing="normal" fo:language="none" fo:country="none" fo:font-style="normal" fo:font-weight="normal" style:letter-kerning="true" fo:background-color="#ffffff" style:font-name-asian="Times New Roman" style:font-family-asian="'Times New Roman'" style:font-family-generic-asian="roman" style:font-pitch-asian="variable" style:font-size-asian="11pt" style:language-asian="en" style:country-asian="US" style:font-style-asian="normal" style:font-weight-asian="normal" style:font-name-complex="Symbol" style:font-family-complex="Symbol" style:font-family-generic-complex="roman" style:font-pitch-complex="variable" style:font-charset-complex="x-symbol" style:font-size-complex="11pt" style:language-complex="ar" style:country-complex="SA" style:font-style-complex="normal" style:font-weight-complex="normal" style:text-scale="1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MP2" style:family="paragraph" style:parent-style-name="Standard">
      <style:paragraph-properties fo:text-align="center" style:justify-single-word="false"/>
      <style:text-properties officeooo:paragraph-rsid="000e613e"/>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0e613e"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5"><draw:image xlink:href="Pictures/10000000000003A8000000E59023B56F47316FA9.png" xlink:type="simple" xlink:show="embed" xlink:actuate="onLoad" loext:mime-type="image/png"/></draw:frame></text:p>
      </style:header>
      <style:footer>
        <text:p text:style-name="MP1"/>
        <text:p text:style-name="MP2"><text:span text:style-name="MT1">“</text:span><text:span text:style-name="MT2">2018 – AÑO DEL CENTENARIO DE LA REFORMA UNIVERSITARIA”</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12-18T11:27:52.860169565</dc:date>
    <meta:print-date>2016-08-24T11:15:00</meta:print-date>
    <meta:editing-cycles>43</meta:editing-cycles>
    <meta:editing-duration>PT1H21M26S</meta:editing-duration>
    <meta:generator>LibreOffice/6.1.3.2$Linux_X86_64 LibreOffice_project/10$Build-2</meta:generator>
    <meta:document-statistic meta:table-count="0" meta:image-count="1" meta:object-count="0" meta:page-count="6" meta:paragraph-count="98" meta:word-count="1629" meta:character-count="9651" meta:non-whitespace-character-count="7888"/>
  </office:meta>
</office:document-meta>
</file>